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02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Средства за одржавање хигијене на руднику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60.0</text:span><text:span text:style-name="T17">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2.06. до <text:s/></text:span><text:span text:style-name="T15">05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34351835469824858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142658442012249218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7</meta:editing-cycles>
    <meta:print-date>2026-05-27T12:32:10.34</meta:print-date>
    <meta:creation-date>2023-02-02T10:19:00</meta:creation-date>
    <dc:date>2026-06-03T07:15:03.08</dc:date>
    <meta:editing-duration>PT22H52M2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2" meta:character-count="2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